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</style:style>
    <style:style style:name="T37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38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39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</style:style>
    <style:style style:name="T42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3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4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TableColumn72" style:family="table-column">
      <style:table-column-properties style:column-width="6.418in"/>
    </style:style>
    <style:style style:name="Table71" style:family="table">
      <style:table-properties style:width="6.418in" fo:margin-left="0in" table:align="left"/>
    </style:style>
    <style:style style:name="TableRow73" style:family="table-row">
      <style:table-row-properties style:min-row-height="2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ableColumn80" style:family="table-column">
      <style:table-column-properties style:column-width="6.3951in"/>
    </style:style>
    <style:style style:name="Table79" style:family="table">
      <style:table-properties style:width="6.3951in" fo:margin-left="0in" table:align="left"/>
    </style:style>
    <style:style style:name="TableRow81" style:family="table-row">
      <style:table-row-properties style:min-row-height="1.514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6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0pt" style:font-size-asian="10pt" style:font-size-complex="10pt"/>
    </style:style>
    <style:style style:name="P87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</office:automatic-styles>
  <office:body>
    <office:text text:use-soft-page-breaks="true">
      <text:p text:style-name="P1">NÁVRH NA ZAČATIE ALTERNATÍVNEHO RIEŠENIA SPORU</text:p>
      <text:p text:style-name="P2"/>
      <text:p text:style-name="P3">Údaje o spotrebiteľovi</text:p>
      <text:p text:style-name="P4">meno a priezvisko:</text:p>
      <text:p text:style-name="P5"/>
      <text:p text:style-name="P6">bydlisko:</text:p>
      <text:p text:style-name="P7"/>
      <text:p text:style-name="P8">adresa na doručovanie:</text:p>
      <text:p text:style-name="P9"/>
      <text:p text:style-name="P10">emailová adresa:</text:p>
      <text:p text:style-name="P11"/>
      <text:p text:style-name="P12">telefonický kontakt:</text:p>
      <text:p text:style-name="P13"/>
      <text:p text:style-name="P14">Údaje o predávajúcom</text:p>
      <text:p text:style-name="P15">obchodné meno/názov:</text:p>
      <text:p text:style-name="P16"/>
      <text:p text:style-name="P17">miesto podnikania/sídlo:</text:p>
      <text:p text:style-name="P18"/>
      <text:p text:style-name="P19">identifikačné číslo:</text:p>
      <text:p text:style-name="P20"/>
      <text:p text:style-name="P21">emailová adresa:</text:p>
      <text:p text:style-name="P22"/>
      <text:p text:style-name="P23">webová stránka:</text:p>
      <text:p text:style-name="P24"/>
      <text:p text:style-name="P25">telefonický kontakt:</text:p>
      <text:p text:style-name="P26"/>
      <text:p text:style-name="P27">Detaily prípadu</text:p>
      <text:p text:style-name="P28">dátum nákupu/podpisu zmluvy:</text:p>
      <text:p text:style-name="P29"/>
      <text:p text:style-name="P30">dátum dodania:</text:p>
      <text:p text:style-name="P31"/>
      <text:p text:style-name="P32">miesto nákupu:</text:p>
      <text:p text:style-name="P33"/>
      <text:p text:style-name="P34">cena tovaru alebo služby:</text:p>
      <text:p text:style-name="P35"/>
      <text:p text:style-name="P36"><text:span text:style-name="T37">spôsob platby</text:span><text:span text:style-name="T38">1</text:span><text:span text:style-name="T39">:</text:span></text:p>
      <text:p text:style-name="P40"/>
      <text:p text:style-name="P41"><text:span text:style-name="T42">spôsob predaja</text:span><text:span text:style-name="T43">2</text:span><text:span text:style-name="T44">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_______________________________________________</text:p>
      <text:p text:style-name="P53">1 Napríklad bankový prevod, hotovosť, šek, kreditná karta alebo debetná karta.</text:p>
      <text:p text:style-name="P54">2 Napríklad predajňa, elektronický obchod, iný predaj na diaľku (napr. ponukový katalóg, telefón), podomový predaj, predajná akcia, trh/veľtrh, aukcie alebo internetové aukcie.</text:p>
      <text:p text:style-name="P55"/>
      <text:p text:style-name="P56"/>
      <text:soft-page-break/>
      <text:p text:style-name="P57">dátum uplatnenia reklamácie:</text:p>
      <text:p text:style-name="P58"/>
      <text:p text:style-name="P59">dátum vybavenia reklamácie:</text:p>
      <text:p text:style-name="P60"/>
      <text:p text:style-name="P61">dátum uplatnenia žiadosti<text:s/>spotrebiteľa o nápravu:</text:p>
      <text:p text:style-name="P62"/>
      <text:p text:style-name="P63"/>
      <text:p text:style-name="P64"><text:span text:style-name="T65">Opis rozhodujúcich skutočností vrátane uvedenia informácie, že pokus o vyriešenie sporu priamo s</text:span><text:span text:style-name="T66"> </text:span><text:span text:style-name="T67">predávajúcim</text:span><text:span text:style-name="T68"><text:s/></text:span><text:span text:style-name="T69">bol bezvýsledný<text:s/></text:span><text:span text:style-name="T70">(v prípade potreby pridajte ďalší list papiera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Označenie, čoho sa spotrebiteľ domáha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Dolupodpísaný vyhlasujem, že som vo veci nezaslal rovnaký návrh inému subjektu alternatívneho riešenia sporov, vo veci nerozhodol súd alebo rozhodcovský súd, vo veci nebola uzavretá dohoda o mediácii ani nebolo vo veci ukončené alternatívne riešenie sporu okrem ukončenia z dôvodu vyčiarknutia oprávnenej právnickej osoby zo zoznamu.</text:p>
      <text:p text:style-name="P87"/>
      <text:p text:style-name="P88"/>
      <text:p text:style-name="P89"/>
      <text:p text:style-name="P90"/>
      <text:p text:style-name="P91"/>
      <text:p text:style-name="P92">Dátum</text:p>
      <text:p text:style-name="P93"/>
      <text:p text:style-name="P94"/>
      <text:p text:style-name="P95">Podpi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íšová Petra</meta:initial-creator>
    <dc:creator>Ústredný inšpektorát SOI</dc:creator>
    <meta:creation-date>2016-02-04T11:33:00Z</meta:creation-date>
    <dc:date>2016-02-04T11:33:00Z</dc:date>
    <meta:print-date>2016-02-04T11:3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6" meta:character-count="1451" meta:row-count="10" meta:non-whitespace-character-count="1237"/>
  </office:meta>
</office:document-meta>
</file>